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uren Peck </text:p>
      <text:p text:style-name="P1">12/16/10</text:p>
      <text:p text:style-name="P2">Sports Administration</text:p>
      <text:p text:style-name="P1"><text:tab/>Sports administration, or sports management is a career defined as the business side of sports. The duties of a sports administrator are broad and ranging from planning and overseeing sporting events, running sport facilities, marketing and advertising public relations, to managing high school, college, or professional sports teams. <text:s/>Sports administration is a career that has just recently gained popularity. It is a career that requires specific personality traits, education and knowledge of sports and sports media. <text:s text:c="2"/></text:p>
      <text:p text:style-name="P1"><text:tab/>Having an interest and knowledge in current sports media and sports in general is necessary for the job; it is after all sports administration. To be a successful sports administrator there are some specific personality traits that are important to have. A sports administrator has to be approachable and friendly, working with many different people and clients. Having an approachable and friendly personality will help you be remembered by different business people and maintain new and old friendships. <text:s/>In addition, communication is key when it comes to making deals, sharing business ideas, strategies and expressing <text:s/>ideas. Organization, time management and patience are also needed to become a successful sports administrator, both in the field and in the office . <text:s/>Having many different events, appointments, meetings and paperwork is guaranteed, so staying organized is a must. Additionally, there will be many deadlines a sports administrator will have to make. A critical part of staying organized is meeting deadlines but also having the ability to prioritize work and work in a timely matter is important. </text:p>
      <text:p text:style-name="P1"><text:tab/>To become a sports administrator a person should obtain a four year bachelors degree in sports administration. A masters degree is not required, but it is recommended, as it will increase your chances of getting a job, having a higher salary and widening your career options. With any career, salary is a very important factor. A sports administrator's average annual salary is 95,000. Salary depends on who <text:soft-page-break/>you are working for, your level of education and how long you have been working in the field. For example, someone who has just graduated from college with a bachelors degree in sports administration gets a job at a local high school. That person will be paid less than someone who graduated from college with a masters degree <text:s/>in sports administration and has been working for the Boston Red Sox for a few years. </text:p>
      <text:p text:style-name="P1"><text:tab/>Finding a college with a sports administration program can be difficult. Some business schools don't offer the program. Three examples of colleges with strong sports administration programs are Springfield College , Western New England College and Castleton State College. While still in high school taking business classes like sales and marketing, entrepreneurship and personal finance gives a student a small preview into the world of business. Sports and Society is a class offered at some schools that is based on connecting sports and their influence on society. Social science classes are also important. </text:p>
      <text:p text:style-name="P1"><text:tab/>In the world of sports all you hear about are the “big time players”. What you don't hear about are sports administrators, who are crucial to the popularity of the well known players. Larry Scott is a Harvard graduate and has changed and expanded college and professional sports in recent years. Larry has been the commissioner of the collegiate Pac-10 conference since 2009. The Pac-10 is a conference of <text:s/>large universities in the south west and along the west coast. Another big name in college sports is Joni Comstock. Joni, once a coach, is now a sports <text:s/>administrator. Joni is the Vice President of the NCAA and is in charge of statistics, playing rules, coordinating media and gender initiatives of 84 different college teams. Joni is a great role model for <text:s/>young women interested in sports administration. There are very few women interested in the field, which can be intimidating. </text:p>
      <text:p text:style-name="P1"><text:tab/>Sports administration is a career that requires dedication and hard work. Many people rarely <text:s/>see past the players on the field. Hopefully, with the rising popularity of sports administration, society will learn about the “other players”: the sports administrators. Sport administration is a career with a wide range of job options and opportuniti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udent </meta:initial-creator>
    <meta:creation-date>2010-11-03T08:16:52</meta:creation-date>
    <dc:date>2011-01-17T13:35:42</dc:date>
    <dc:creator>Student </dc:creator>
    <meta:editing-duration>PT04H37M23S</meta:editing-duration>
    <meta:editing-cycles>9</meta:editing-cycles>
    <meta:generator>OpenOffice.org/3.1$Unix OpenOffice.org_project/310m19$Build-9420</meta:generator>
    <meta:printed-by>Student </meta:printed-by>
    <meta:print-date>2010-12-16T13:04:48</meta:print-date>
    <meta:document-statistic meta:table-count="0" meta:image-count="0" meta:object-count="0" meta:page-count="2" meta:paragraph-count="9" meta:word-count="693" meta:character-count="4367"/>
  </office:meta>
</office:document-meta>
</file>